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rsid="0043a305" officeooo:paragraph-rsid="00156f31" fo:background-color="transparent" style:font-size-asian="12pt" style:font-size-complex="12pt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rsid="0074d15e" officeooo:paragraph-rsid="00156f31" fo:background-color="transparent" style:font-size-asian="12pt" style:font-size-complex="12pt"/>
    </style:style>
    <style:style style:name="T1" style:family="text">
      <style:text-properties officeooo:rsid="0074d15e"/>
    </style:style>
    <style:style style:name="T2" style:family="text">
      <style:text-properties officeooo:rsid="006193a7"/>
    </style:style>
    <style:style style:name="T3" style:family="text">
      <style:text-properties officeooo:rsid="00156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ossier <text:span text:style-name="T3">est</text:span> accessible sur le site <text:span text:style-name="T2">internet </text:span>de la DREAL :</text:p>
      <text:p text:style-name="P1"/>
      <text:p text:style-name="P1"/>
      <text:p text:style-name="P2"><text:a xlink:type="simple" xlink:href="http://www.bretagne.developpement-durable.gouv.fr/" text:style-name="Internet_20_link" text:visited-style-name="Visited_20_Internet_20_Link">http://www.bretagne.developpement-durable.gouv.fr</text:a></text:p>
      <text:p text:style-name="P2"/>
      <text:p text:style-name="P2"/>
      <text:p text:style-name="P2"/>
      <text:p text:style-name="P2">ou à la page suivante :</text:p>
      <text:p text:style-name="P1"><text:a xlink:type="simple" xlink:href="http://www.bretagne.developpement-durable.gouv.fr/infrastructures-r9.html" text:style-name="Internet_20_link" text:visited-style-name="Visited_20_Internet_20_Link"><text:span text:style-name="T1">http://www.bretagne.developpement-durable.gouv.fr/infrastructures-r9.htm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4:32:43.418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20" meta:character-count="205" meta:non-whitespace-character-count="189"/>
    <meta:generator>LibreOffice/5.2.7.2$Windows_x86 LibreOffice_project/2b7f1e640c46ceb28adf43ee075a6e8b8439ed10</meta:generator>
  </office:meta>
</office:document-meta>
</file>